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partamento relacionado</text:p>
          </table:table-cell>
          <table:table-cell office:value-type="string" table:style-name="ce2">
            <text:p>Cantidad requerimient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876" table:style-name="ce2">
            <text:p>78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96" table:style-name="ce2">
            <text:p>18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FINANCI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94" table:style-name="ce2">
            <text:p>15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277" table:style-name="ce2">
            <text:p>32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22" table:style-name="ce2">
            <text:p>132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57" table:style-name="ce2">
            <text:p>35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04" table:style-name="ce2">
            <text:p>26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219" table:style-name="ce2">
            <text:p>72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28" table:style-name="ce2">
            <text:p>15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60" table:style-name="ro1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1"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29" table:style-name="ro1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abel Luciano</meta:initial-creator>
    <dc:creator>Linabel Luciano</dc:creator>
    <meta:creation-date>2019-10-15T18:08:47Z</meta:creation-date>
    <dc:date>2019-10-16T14:43:10Z</dc:date>
  </office:meta>
</office:document-meta>
</file>