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Region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Tipo de requerimiento</text:p>
          </table:table-cell>
          <table:table-cell office:value-type="string" table:style-name="ce1">
            <text:p>Estado</text:p>
          </table:table-cell>
          <table:table-cell office:value-type="string" table:style-name="ce1">
            <text:p>Departamento relacionado</text:p>
          </table:table-cell>
          <table:table-cell office:value-type="string" table:style-name="ce2">
            <text:p>Cantidad requerimiento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sconoci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Reclamo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Reclamo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SERVICIOS DE SALUD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FINANCI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inabel Luciano</meta:initial-creator>
    <dc:creator>Linabel Luciano</dc:creator>
    <meta:creation-date>2019-10-16T14:38:53Z</meta:creation-date>
    <dc:date>2019-10-16T14:44:05Z</dc:date>
  </office:meta>
</office:document-meta>
</file>