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requerimient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epartamento relacionado</text:p>
          </table:table-cell>
          <table:table-cell office:value-type="string" table:style-name="ce2">
            <text:p>Cantidad requerimient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593" table:style-name="ce2">
            <text:p>159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023" table:style-name="ce2">
            <text:p>120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897" table:style-name="ce2">
            <text:p>28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FINANCI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650" table:style-name="ce2">
            <text:p>26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5223" table:style-name="ce2">
            <text:p>52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026" table:style-name="ce2">
            <text:p>20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47" table:style-name="ce2">
            <text:p>104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880" table:style-name="ce2">
            <text:p>588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2328" table:style-name="ce2">
            <text:p>12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478" table:style-name="ce2">
            <text:p>147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77" table:style-name="ce2">
            <text:p>9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816" table:style-name="ce2">
            <text:p>18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ÓN CON EL PRESTADOR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abel Luciano</meta:initial-creator>
    <dc:creator>Linabel Luciano</dc:creator>
    <meta:creation-date>2019-10-16T13:51:17Z</meta:creation-date>
    <dc:date>2019-10-16T13:58:42Z</dc:date>
  </office:meta>
</office:document-meta>
</file>