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4.048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">
            <text:p>Region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Tipo de requerimiento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Departamento relacionado</text:p>
          </table:table-cell>
          <table:table-cell office:value-type="string" table:style-name="ce2">
            <text:p>Cantidad requerimiento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sconoci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sconoci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Gerencia de Afilia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sconoci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Gerencia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sconoci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Gerencia de Afiliacion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Gerencia de Atencion a Usuarios y Prestado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Gerencia de Salud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Gerencia de Salu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Consultoria Juridic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Afiliacion</text:p>
          </table:table-cell>
          <table:table-cell office:value-type="float" office:value="20153" table:style-name="ce2">
            <text:p>2015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Atencion a Usuarios y Prestadores</text:p>
          </table:table-cell>
          <table:table-cell office:value-type="float" office:value="1691" table:style-name="ce2">
            <text:p>169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Salud</text:p>
          </table:table-cell>
          <table:table-cell office:value-type="float" office:value="9949" table:style-name="ce2">
            <text:p>99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Consultoria Juridic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Gerencia de Afiliacion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Gerencia de Atencion a Usuarios y Prestadores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Gerencia de Salud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Consultoria Juridic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Afiliacion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Atencion a Usuarios y Prestadores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Salud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Gerencia de Salud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Gerencia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Salud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Consultoria Juridica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Gerencia de Afiliacion</text:p>
          </table:table-cell>
          <table:table-cell office:value-type="float" office:value="14039" table:style-name="ce2">
            <text:p>1403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Gerencia de Atencion a Usuarios y Prestadores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Gerencia de Salud</text:p>
          </table:table-cell>
          <table:table-cell office:value-type="float" office:value="853" table:style-name="ce2">
            <text:p>85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Gerencia de Afilia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Gerencia de Atencion a Usuarios y Prestado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Gerencia de Salud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Consultoria Juridica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Afiliacion</text:p>
          </table:table-cell>
          <table:table-cell office:value-type="float" office:value="4003" table:style-name="ce2">
            <text:p>400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Atencion a Usuarios y Prestadores</text:p>
          </table:table-cell>
          <table:table-cell office:value-type="float" office:value="11775" table:style-name="ce2">
            <text:p>1177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Salud</text:p>
          </table:table-cell>
          <table:table-cell office:value-type="float" office:value="4090" table:style-name="ce2">
            <text:p>40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Financi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ugerencia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Gerencia de Salud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ugerencias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Salud</text:p>
          </table:table-cell>
          <table:table-cell office:value-type="float" office:value="564" table:style-name="ce2">
            <text:p>56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Gerencia de Salud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Afiliacion</text:p>
          </table:table-cell>
          <table:table-cell office:value-type="float" office:value="386" table:style-name="ce2">
            <text:p>38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Atencion a Usuarios y Prestador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Salud</text:p>
          </table:table-cell>
          <table:table-cell office:value-type="float" office:value="236" table:style-name="ce2">
            <text:p>23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Gerencia de Afilia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Salu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Gerencia de Salud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Salu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Consultoria Juridic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Gerencia de Afiliacion</text:p>
          </table:table-cell>
          <table:table-cell office:value-type="float" office:value="2190" table:style-name="ce2">
            <text:p>21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Gerencia de Atencion a Usuarios y Prestador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Gerencia de Salud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Gerencia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Consultoria Juridic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Afiliacion</text:p>
          </table:table-cell>
          <table:table-cell office:value-type="float" office:value="547" table:style-name="ce2">
            <text:p>54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Atencion a Usuarios y Prestadores</text:p>
          </table:table-cell>
          <table:table-cell office:value-type="float" office:value="1180" table:style-name="ce2">
            <text:p>118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Salud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Gerencia de Afilia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Gerencia de Atencion a Usuarios y Prestado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Gerencia de Sal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Gerencia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Consultoria Juridic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Afiliacion</text:p>
          </table:table-cell>
          <table:table-cell office:value-type="float" office:value="816" table:style-name="ce2">
            <text:p>8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Atencion a Usuarios y Prestadores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Salud</text:p>
          </table:table-cell>
          <table:table-cell office:value-type="float" office:value="2529" table:style-name="ce2">
            <text:p>252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Gerencia de Salu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Salud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Gerencia de Salu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Salud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Consultoria Juridica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Gerencia de Afiliacion</text:p>
          </table:table-cell>
          <table:table-cell office:value-type="float" office:value="2276" table:style-name="ce2">
            <text:p>227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Gerencia de Atencion a Usuarios y Prestador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Gerencia de Salud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Gerencia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Consultoria Juridica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Afiliacion</text:p>
          </table:table-cell>
          <table:table-cell office:value-type="float" office:value="682" table:style-name="ce2">
            <text:p>68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Atencion a Usuarios y Prestadores</text:p>
          </table:table-cell>
          <table:table-cell office:value-type="float" office:value="1751" table:style-name="ce2">
            <text:p>175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Salud</text:p>
          </table:table-cell>
          <table:table-cell office:value-type="float" office:value="953" table:style-name="ce2">
            <text:p>95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ugerencia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Gerencia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Afiliacion</text:p>
          </table:table-cell>
          <table:table-cell office:value-type="float" office:value="1012" table:style-name="ce2">
            <text:p>101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Atencion a Usuarios y Prestadores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Salud</text:p>
          </table:table-cell>
          <table:table-cell office:value-type="float" office:value="672" table:style-name="ce2">
            <text:p>67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Gerencia de Salud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Salud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Consultoria Juridic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Gerencia de Afiliacion</text:p>
          </table:table-cell>
          <table:table-cell office:value-type="float" office:value="1358" table:style-name="ce2">
            <text:p>135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Gerencia de Atencion a Usuarios y Prestadore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Gerencia de Salud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Consultoria Juridic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Afiliacion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Atencion a Usuarios y Prestadores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Salud</text:p>
          </table:table-cell>
          <table:table-cell office:value-type="float" office:value="833" table:style-name="ce2">
            <text:p>83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V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Gerencia de Afilia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V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Gerencia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V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Afiliacion</text:p>
          </table:table-cell>
          <table:table-cell office:value-type="float" office:value="868" table:style-name="ce2">
            <text:p>86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V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Atencion a Usuarios y Prestadores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V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Salud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V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Atencion a Usuarios y Prestado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V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V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Salu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V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Gerencia de Afiliacion</text:p>
          </table:table-cell>
          <table:table-cell office:value-type="float" office:value="1126" table:style-name="ce2">
            <text:p>112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V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Gerencia de Atencion a Usuarios y Prestadores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V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Gerencia de Salud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V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V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Gerencia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V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Consultoria Juridic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V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Afiliacion</text:p>
          </table:table-cell>
          <table:table-cell office:value-type="float" office:value="406" table:style-name="ce2">
            <text:p>40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V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Atencion a Usuarios y Prestadores</text:p>
          </table:table-cell>
          <table:table-cell office:value-type="float" office:value="1336" table:style-name="ce2">
            <text:p>133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IV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Salud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Gerencia de Sal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Afiliacion</text:p>
          </table:table-cell>
          <table:table-cell office:value-type="float" office:value="472" table:style-name="ce2">
            <text:p>47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Atencion a Usuarios y Prestador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Salud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Gerencia de Sal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Salu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Gerencia de Salu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Salud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Consultoria Juridic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Gerencia de Afiliacion</text:p>
          </table:table-cell>
          <table:table-cell office:value-type="float" office:value="1676" table:style-name="ce2">
            <text:p>167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Gerencia de Atencion a Usuarios y Prestadore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Gerencia de Salud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Gerencia de Afilia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Gerencia de Atencion a Usuarios y Prestado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Consultoria Juridic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Afiliacion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Atencion a Usuarios y Prestadores</text:p>
          </table:table-cell>
          <table:table-cell office:value-type="float" office:value="1200" table:style-name="ce2">
            <text:p>120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Salud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Afiliacion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Atencion a Usuarios y Prestador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Salud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Sal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Consultoria Juridic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Gerencia de Afiliacion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Gerencia de Atencion a Usuarios y Prestador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Gerencia de Salud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Consultoria Juridica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Afiliacion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Atencion a Usuarios y Prestadores</text:p>
          </table:table-cell>
          <table:table-cell office:value-type="float" office:value="1190" table:style-name="ce2">
            <text:p>11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Regional VI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Resuelto</text:p>
          </table:table-cell>
          <table:table-cell office:value-type="string" table:style-name="ce3">
            <text:p>Gerencia de Salud</text:p>
          </table:table-cell>
          <table:table-cell office:value-type="float" office:value="231" table:style-name="ce4">
            <text:p>23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Gerencia de Atencion a Usuarios y Prestador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Afiliacion</text:p>
          </table:table-cell>
          <table:table-cell office:value-type="float" office:value="279" table:style-name="ce2">
            <text:p>27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Atencion a Usuarios y Prestad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Salud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Consultoria Juridic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Gerencia de Afiliacion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Gerencia de Atencion a Usuarios y Prestadore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Gerencia de Salud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Gerencia de Afilia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Gerencia de Atencion a Usuarios y Prestador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Afiliacion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Atencion a Usuarios y Prestadores</text:p>
          </table:table-cell>
          <table:table-cell office:value-type="float" office:value="694" table:style-name="ce2">
            <text:p>69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Salud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I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Gerencia de Atencion a Usuarios y Prestador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I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Gerencia de Salu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I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Afiliacion</text:p>
          </table:table-cell>
          <table:table-cell office:value-type="float" office:value="465" table:style-name="ce2">
            <text:p>46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I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Atencion a Usuarios y Prestadore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I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Salud</text:p>
          </table:table-cell>
          <table:table-cell office:value-type="float" office:value="465" table:style-name="ce2">
            <text:p>46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I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Gerencia de Salud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I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Salu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I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Gerencia de Salud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I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Salu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I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Consultoria Juridica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I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Gerencia de Afiliacion</text:p>
          </table:table-cell>
          <table:table-cell office:value-type="float" office:value="1326" table:style-name="ce2">
            <text:p>132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I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Gerencia de Atencion a Usuarios y Prestador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I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Gerencia de Salud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I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I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Gerencia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I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Consultoria Juridic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I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Afiliacion</text:p>
          </table:table-cell>
          <table:table-cell office:value-type="float" office:value="619" table:style-name="ce2">
            <text:p>61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I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Atencion a Usuarios y Prestadores</text:p>
          </table:table-cell>
          <table:table-cell office:value-type="float" office:value="815" table:style-name="ce2">
            <text:p>8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 Regional VI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Resuelto</text:p>
          </table:table-cell>
          <table:table-cell office:value-type="string" table:style-name="ce1">
            <text:p>Gerencia de Salud</text:p>
          </table:table-cell>
          <table:table-cell office:value-type="float" office:value="648" table:style-name="ce2">
            <text:p>64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number-rows-repeated="10484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nabel Luciano</meta:initial-creator>
    <dc:creator>Linabel Luciano</dc:creator>
    <meta:creation-date>2019-10-16T14:36:33Z</meta:creation-date>
    <dc:date>2019-10-16T14:44:53Z</dc:date>
  </office:meta>
</office:document-meta>
</file>