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1" table:number-columns-repeated="16378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Tipo de requerimiento</text:p>
          </table:table-cell>
          <table:table-cell office:value-type="string" table:style-name="ce1">
            <text:p>Estado</text:p>
          </table:table-cell>
          <table:table-cell office:value-type="string" table:style-name="ce1">
            <text:p>Departamento relacionado</text:p>
          </table:table-cell>
          <table:table-cell office:value-type="string" table:style-name="ce2">
            <text:p>Cantidad requerimient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34" table:style-name="ce2">
            <text:p>8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8" table:style-name="ce2">
            <text:p>7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19" table:style-name="ce2">
            <text:p>7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552" table:style-name="ce2">
            <text:p>15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87" table:style-name="ce2">
            <text:p>1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095" table:style-name="ce2">
            <text:p>110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621" table:style-name="ce2">
            <text:p>26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377" table:style-name="ce2">
            <text:p>137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287" table:style-name="ce2">
            <text:p>22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576" table:style-name="ce2">
            <text:p>45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10" table:style-name="ce2">
            <text:p>5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91" table:style-name="ce2">
            <text:p>19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85" table:style-name="ce2">
            <text:p>88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39" table:style-name="ce2">
            <text:p>12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157" table:style-name="ce2">
            <text:p>61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03" table:style-name="ce2">
            <text:p>9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704" table:style-name="ce2">
            <text:p>57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47" table:style-name="ce2">
            <text:p>8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204" table:style-name="ce2">
            <text:p>122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08" table:style-name="ce2">
            <text:p>13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0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701" table:style-name="ce2">
            <text:p>7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57" table:style-name="ce2">
            <text:p>3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4" table:style-name="ce2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90" table:style-name="ce2">
            <text:p>5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20" table:style-name="ce2">
            <text:p>6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38" table:style-name="ce2">
            <text:p>9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858" table:style-name="ce2">
            <text:p>18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CRISTO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</text:p>
          </table:table-cell>
          <table:table-cell office:value-type="string" table:style-name="ce1">
            <text:p>SAN JOSE DE OCO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5" table:style-name="ce2">
            <text:p>2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47" table:style-name="ce2">
            <text:p>7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61" table:style-name="ce2">
            <text:p>3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9" table:style-name="ce2">
            <text:p>1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72" table:style-name="ce2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98" table:style-name="ce2">
            <text:p>6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68" table:style-name="ce2">
            <text:p>15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69" table:style-name="ce2">
            <text:p>10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19" table:style-name="ce2">
            <text:p>7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972" table:style-name="ce2">
            <text:p>97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35" table:style-name="ce2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</text:p>
          </table:table-cell>
          <table:table-cell office:value-type="string" table:style-name="ce1">
            <text:p>SANTIAGO DE LOS CABALLERO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FINANCIERA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48" table:style-name="ce2">
            <text:p>8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77" table:style-name="ce2">
            <text:p>27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53" table:style-name="ce2">
            <text:p>6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522" table:style-name="ce2">
            <text:p>152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13" table:style-name="ce2">
            <text:p>2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00" table:style-name="ce2">
            <text:p>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HERMANA MIRABA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91" table:style-name="ce2">
            <text:p>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MARIA TRINIDAD SANCH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II</text:p>
          </table:table-cell>
          <table:table-cell office:value-type="string" table:style-name="ce1">
            <text:p>SA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82" table:style-name="ce2">
            <text:p>1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66" table:style-name="ce2">
            <text:p>5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9" table:style-name="ce2">
            <text:p>9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37" table:style-name="ce2">
            <text:p>5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7" table:style-name="ce2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65" table:style-name="ce2">
            <text:p>5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43" table:style-name="ce2">
            <text:p>1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IV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EL SEYBO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7" table:style-name="ce2">
            <text:p>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HATO MAYOR DEL REY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12" table:style-name="ce2">
            <text:p>2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52" table:style-name="ce2">
            <text:p>15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60" table:style-name="ce2">
            <text:p>16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6" table:style-name="ce2">
            <text:p>6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9" table:style-name="ce2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83" table:style-name="ce2">
            <text:p>148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012" table:style-name="ce2">
            <text:p>10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15" table:style-name="ce2">
            <text:p>1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293" table:style-name="ce2">
            <text:p>229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</text:p>
          </table:table-cell>
          <table:table-cell office:value-type="string" table:style-name="ce1">
            <text:p>SAN PEDRO DE MACORIS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4" table:style-name="ce2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200" table:style-name="ce2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7" table:style-name="ce2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ELIAS PI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48" table:style-name="ce2">
            <text:p>1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44" table:style-name="ce2">
            <text:p>2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628" table:style-name="ce2">
            <text:p>6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</text:p>
          </table:table-cell>
          <table:table-cell office:value-type="string" table:style-name="ce1">
            <text:p>SAN JUAN DE LA MAGUANA</text:p>
          </table:table-cell>
          <table:table-cell office:value-type="string" table:style-name="ce1">
            <text:p>Sugerenci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9" table:style-name="ce2">
            <text:p>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MONTECRISTI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" table:style-name="ce2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80" table:style-name="ce2">
            <text:p>8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SANTIAGO RODRIGU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210" table:style-name="ce2">
            <text:p>2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4" table:style-name="ce2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406" table:style-name="ce2">
            <text:p>40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68" table:style-name="ce2">
            <text:p>8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Quej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857" table:style-name="ce2">
            <text:p>85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313" table:style-name="ce2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FINANCIERA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053" table:style-name="ce2">
            <text:p>10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97" table:style-name="ce2">
            <text:p>3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344" table:style-name="ce2">
            <text:p>3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388" table:style-name="ce2">
            <text:p>3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MONSENOR NOUEL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61" table:style-name="ce2">
            <text:p>6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98" table:style-name="ce2">
            <text:p>1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Consulta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23" table:style-name="ce2">
            <text:p>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Reclamo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SERVICIOS DE SALUD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AFILIACION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DE SERVICIOS DE SALUD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Cerradas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DE AFILIACION</text:p>
          </table:table-cell>
          <table:table-cell office:value-type="float" office:value="70" table:style-name="ce2">
            <text:p>70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GION VIII</text:p>
          </table:table-cell>
          <table:table-cell office:value-type="string" table:style-name="ce1">
            <text:p>SANCHEZ RAMIREZ</text:p>
          </table:table-cell>
          <table:table-cell office:value-type="string" table:style-name="ce1">
            <text:p>Solicitud</text:p>
          </table:table-cell>
          <table:table-cell office:value-type="string" table:style-name="ce1">
            <text:p>En Proceso</text:p>
          </table:table-cell>
          <table:table-cell office:value-type="string" table:style-name="ce1">
            <text:p>GERENCIA SISTEMA ATENCION AL USUARIO Y RELACIoN CON EL PRESTADOR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6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ve Rosario</meta:initial-creator>
    <dc:creator>Linabel Luciano</dc:creator>
    <meta:creation-date>2016-02-15T13:26:44Z</meta:creation-date>
    <dc:date>2019-02-14T13:28:14Z</dc:date>
  </office:meta>
</office:document-meta>
</file>